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febb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febb" style:font-name-asian="Arial2" style:font-size-asian="9pt" style:font-style-asian="normal" style:font-weight-asian="normal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3827 CD – FP - PS </text:span><text:span text:style-name="T3">de la señora diputada Balagué, por el cual se solicita disponga informar sobre el estado de avance <text:s/>del plan de vacunación destinado a docentes y asistentes escolares de la Provincia, en particular, respecto de los docentes de la modalidad artística y agentes escolares en situación de revista reemplazantes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PROYECTO DE COMUNICACIÓN</text:p>
      <text:p text:style-name="P3">La Cámara de Diputados de la Provincia vería con agrado que el Poder Ejecutivo, por intermedio del organismo que corresponda, informe sobre estado de avance del plan de vacunación destinado a docentes y asistentes escolares de la Provincia, en particular, respecto de los docentes de la modalidad artística y agentes escolares en situación de revista reemplazantes. </text:p>
      <text:p text:style-name="P5"/>
      <text:p text:style-name="P6">Sala de la Comisión en Zoom, 30 de junio de 2021.</text:p>
      <text:p text:style-name="P11">Firmantes: CIANCIO – ARMAS BELAVI – BALAGUÉ – CORGNIALI – DONNET – HYNES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febb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febb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8:08.042324495</dc:date>
    <meta:editing-duration>PT48S</meta:editing-duration>
    <meta:editing-cycles>2</meta:editing-cycles>
    <meta:document-statistic meta:table-count="0" meta:image-count="1" meta:object-count="0" meta:page-count="1" meta:paragraph-count="8" meta:word-count="190" meta:character-count="1245" meta:non-whitespace-character-count="1052"/>
  </office:meta>
</office:document-meta>
</file>